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rote Vliet 9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februari 2025 met registratienummer 0652874926 voor het aanleggen van waterleiding aan de Grote Vliet 9 te Steenbergen in beschermingszone B en in profiel van vrije ruimte van regionale waterkering langs regionale rivieren DWK01238 ten behoeve van het realiseren van een bouwaansluiting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Grote Vliet 9 te Steenberg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85</meta:user-defined>
    <meta:user-defined meta:name="OVERHEIDop.WsbID/DC.identifier">wsb-2025-3485</meta:user-defined>
    <meta:user-defined meta:name="OVERHEIDop.versieInformatie"/>
  </office:meta>
</office:document-meta>
</file>