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5 laagspanningskabels en verwijderen laagspanningskabel ter plaatse van Parallelweg 13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5 laagspanningskabels en verwijderen laagspanningskabel ter plaatse van Parallelweg 133 te Hardinxveld-Giessendam buiten behandeling gelaten. 
</text:p>
            <text:p text:style-name="common-al">Zaaknummer: 180588
</text:p>
            <text:p text:style-name="common-al">DSO verzoeknummer: 2025011701282
</text:p>
            <text:p text:style-name="common-al">Start bezwaartermijn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8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0588</meta:user-defined>
    <meta:user-defined meta:name="DCTERMS.abstract">het aanleggen van 5 laagspanningskabels en verwijderen laagspanningskabel ter plaatse van Parallelweg 133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5 laagspanningskabels en verwijderen laagspanningskabel ter plaatse van Parallelweg 133 te Hardinxveld-Giesse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84</meta:user-defined>
    <meta:user-defined meta:name="OVERHEIDop.WsbID/DC.identifier">wsb-2025-3484</meta:user-defined>
    <meta:user-defined meta:name="OVERHEIDop.versieInformatie"/>
  </office:meta>
</office:document-meta>
</file>