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dijk en de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februari 2025 met registratienummer 0652875755 voor het aanleggen en vervangen van kabels in regionale waterkeringen de Oudlandsedijk (DWK00656), Havendijk (DWK00858) en Standdaarbuitensedijk (DWK00659), in overige waterkering DWK00541, en middels een gestuurde boring kruisend met a-water de Haven van Oudenbosch (OVK04423) én a-water de Bornhemweg (OVK21746), ter hoogte van de Havendijk en de Oudlandsedijk te Oudenbosch.</text:p>
            <text:p text:style-name="common-al"/>
            <text:p text:style-name="common-al">Indien u meer informatie wenst over de aanvraag kunt u contact opnemen via vergunningen@brabantsedelta.nl.</text:p>
            <text:p text:style-name="common-al"/>
            <text:p text:style-name="last-al">Breda, 13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avendijk en de Oudlandsedijk te Oudenbosch.</meta:user-defined>
    <meta:user-defined meta:name="DCTERMS.W3CDTF/DCTERMS.available">2025-02-13</meta:user-defined>
    <meta:user-defined meta:name="DCTERMS.W3CDTF/OVERHEIDop.jaargang">2025</meta:user-defined>
    <meta:user-defined meta:name="OVERHEIDop.publicationIssue">3482</meta:user-defined>
    <meta:user-defined meta:name="OVERHEIDop.WsbID/DC.identifier">wsb-2025-3482</meta:user-defined>
    <meta:user-defined meta:name="OVERHEIDop.versieInformatie"/>
  </office:meta>
</office:document-meta>
</file>