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en lozen via een uitstroomvoorziening nabij locatie Zandweg 69d te De Meern met code HDSR582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ia een uitstroomvoorziening nabij locatie Zandweg 69d te De Meern. Deze aanvraag is ontvangen op 5 februari 2025 en geregistreerd onder zaak 58273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7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7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851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nttrekken en lozen via een uitstroomvoorziening nabij locatie Zandweg 69d te De Meern met code HDSR582730</meta:user-defined>
    <meta:user-defined meta:name="DCTERMS.W3CDTF/DCTERMS.available">2025-02-13</meta:user-defined>
    <meta:user-defined meta:name="DCTERMS.W3CDTF/OVERHEIDop.jaargang">2025</meta:user-defined>
    <meta:user-defined meta:name="OVERHEIDop.publicationIssue">3478</meta:user-defined>
    <meta:user-defined meta:name="OVERHEIDop.WsbID/DC.identifier">wsb-2025-3478</meta:user-defined>
    <meta:user-defined meta:name="OVERHEIDop.versieInformatie"/>
  </office:meta>
</office:document-meta>
</file>