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iging watervergunning Rijnhuizen, zaak 93434 met code HDSR585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ing van watervergunning ontvangen voor diverse werkzaamheden op en rond de Kelvinbaan 12 in Nieuwegein. Deze aanvraag is ontvangen op 6 februari 2025 en geregistreerd onder zaak 58504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507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wijziging watervergunning Rijnhuizen, zaak 93434 met code HDSR585040</meta:user-defined>
    <meta:user-defined meta:name="DCTERMS.W3CDTF/DCTERMS.available">2025-02-13</meta:user-defined>
    <meta:user-defined meta:name="DCTERMS.W3CDTF/OVERHEIDop.jaargang">2025</meta:user-defined>
    <meta:user-defined meta:name="OVERHEIDop.publicationIssue">3472</meta:user-defined>
    <meta:user-defined meta:name="OVERHEIDop.WsbID/DC.identifier">wsb-2025-3472</meta:user-defined>
    <meta:user-defined meta:name="OVERHEIDop.versieInformatie"/>
  </office:meta>
</office:document-meta>
</file>