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steiger ter plaatse van Molenstraat 130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steiger ter plaatse van Molenstraat 130 te Kinderdijk. 
</text:p>
            <text:p text:style-name="common-al">Zaaknummer: 107859
</text:p>
            <text:p text:style-name="common-al">DSO verzoeknummer: 2024100901941
</text:p>
            <text:p text:style-name="common-al">Start bezwaartermijn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59</meta:user-defined>
    <meta:user-defined meta:name="DCTERMS.abstract">het vervangen van de steiger ter plaatse van Molenstraat 130 te Kind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e steiger ter plaatse van Molenstraat 130 te Kinderd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69</meta:user-defined>
    <meta:user-defined meta:name="OVERHEIDop.WsbID/DC.identifier">wsb-2025-3469</meta:user-defined>
    <meta:user-defined meta:name="OVERHEIDop.versieInformatie"/>
  </office:meta>
</office:document-meta>
</file>