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V. Waterbedrijf Groningen, pompstation De Punt in Glimm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een tijdelijke lozingsactiviteit op een oppervlaktewaterlichaam voor het inlopen van de zandfilters van pompstation De Punt van Waterbedrijf Groningen.</text:p>
            <text:p text:style-name="common-al">Op grond van de Waterschapsverordening is een omgevingsvergunning voor een lozingsactiviteit op een oppervlaktewaterlichaam verleend aan N.V. Waterbedrijf Groningen te Groningen voor een tijdelijke lozing van inloopwater van de zandfilters, afkomstig van pompstation De Punt van N.V. Waterbedrijf Groningen, Rijksstraatweg 83 in Glimmen. Waterschap Hunze en Aa’s verleent de omgevingsvergunning t/m 31 december 2028.</text:p>
            <text:p text:style-name="common-al">De omgevingsvergunning voor een lozingsactiviteit en de daarop betrekking hebbende stukken liggen ter inzage vanaf 13 februari 2025 tot en met 26 maart 2025 op werkdagen tijdens kantooruren bij het waterschap Hunze en Aa’s, Aquapark 5 in Veendam.</text:p>
            <text:p text:style-name="common-al">Wanneer u de stukken wilt inzien, moet u van tevoren een afspraak maken met onderstaande contactpersoon.</text:p>
            <text:p text:style-name="common-al">Belanghebbenden kunnen gedurende de termijn van terinzagelegging schriftelijk bezwaar indienen bij het bestuur van het waterschap Hunze en Aa’s, postbus 195, 9640 AD Veendam.</text:p>
            <text:p text:style-name="last-al">In de brochure “Bezwaar en beroep” is aangegeven hoe dat moet. Voor nadere informatie of het maken van een afspraak kunt u contact opnemen met Annette Geesken-Oosterveld,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46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6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6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V. Waterbedrijf Groningen, pompstation De Punt in Glimmen</meta:user-defined>
    <meta:user-defined meta:name="OVERHEIDop.datumEindeReactietermijn">2025-03-26</meta:user-defined>
    <meta:user-defined meta:name="OVERHEIDop.terinzageleggingBG">https://www.hunzeenaas.nl/app/uploads/2025/02/HAS2025_Z51605-geanonimiseerd.pdf</meta:user-defined>
    <meta:user-defined meta:name="DCTERMS.W3CDTF/DCTERMS.available">2025-02-13</meta:user-defined>
    <meta:user-defined meta:name="DCTERMS.W3CDTF/OVERHEIDop.jaargang">2025</meta:user-defined>
    <meta:user-defined meta:name="OVERHEIDop.publicationIssue">3467</meta:user-defined>
    <meta:user-defined meta:name="OVERHEIDop.WsbID/DC.identifier">wsb-2025-3467</meta:user-defined>
    <meta:user-defined meta:name="OVERHEIDop.versieInformatie"/>
  </office:meta>
</office:document-meta>
</file>