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aanleggen nabij Crangeweersterweg 1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0 februari 2025. De aanvraag betreft ‘Dam aanleggen nabij Crangeweersterweg 1 te Sted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 aanleggen nabij Crangeweersterweg 1 te Sted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66</meta:user-defined>
    <meta:user-defined meta:name="OVERHEIDop.WsbID/DC.identifier">wsb-2025-3466</meta:user-defined>
    <meta:user-defined meta:name="OVERHEIDop.versieInformatie"/>
  </office:meta>
</office:document-meta>
</file>