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tuig plaatsen op primaire kering langs het Lauwer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6 februari 2025. De aanvraag betreft ‘Vistuig plaatsen op primaire kering langs het Lauwersmeer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6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istuig plaatsen op primaire kering langs het Lauwersme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65</meta:user-defined>
    <meta:user-defined meta:name="OVERHEIDop.WsbID/DC.identifier">wsb-2025-3465</meta:user-defined>
    <meta:user-defined meta:name="OVERHEIDop.versieInformatie"/>
  </office:meta>
</office:document-meta>
</file>