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6667 Bekendmaking Vergunning Omgevingswet voor een wateractiviteit wijzigen van een duiker met overstortconstructie in a-water BZ125 nabij de De Hoefse Weg in Vesse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Wijzigen van een duiker met overstortconstructie in a-water BZ125 nabij de De Hoefse Weg in Vessem.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6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6667</meta:user-defined>
    <meta:user-defined meta:name="DCTERMS.abstract">Wijzigen duiker aanleg overstrortconstructie a-water De Hoefse weg in Vessem</meta:user-defined>
    <dc:language>nl</dc:language>
    <meta:user-defined meta:name="OVERHEIDop.locatietype/OVERHEIDop.gebiedsmarkering">Punt</meta:user-defined>
    <meta:user-defined meta:name="OVERHEIDop.locatietype/OVERHEIDop.gebiedsmarkering">Vlak</meta:user-defined>
    <meta:user-defined meta:name="DC.title">0539286667 Bekendmaking Vergunning Omgevingswet voor een wateractiviteit wijzigen van een duiker met overstortconstructie in a-water BZ125 nabij de De Hoefse Weg in Vessem</meta:user-defined>
    <meta:user-defined meta:name="DCTERMS.W3CDTF/DCTERMS.available">2025-02-13</meta:user-defined>
    <meta:user-defined meta:name="OVERHEIDop.externeBijlage">Verleende vergunning|exb-2025-5682</meta:user-defined>
    <meta:user-defined meta:name="DCTERMS.W3CDTF/OVERHEIDop.jaargang">2025</meta:user-defined>
    <meta:user-defined meta:name="OVERHEIDop.publicationIssue">3463</meta:user-defined>
    <meta:user-defined meta:name="OVERHEIDop.WsbID/DC.identifier">wsb-2025-3463</meta:user-defined>
    <meta:user-defined meta:name="OVERHEIDop.versieInformatie"/>
  </office:meta>
</office:document-meta>
</file>