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7021 graven/onderhouden aanleghaventje ter plaatse van Teije Tolstraat 1, Eastermar </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voor het graven, hebben en onderhouden van een aanleghaventje ter plaatse van Teije Tolstraat 1 te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7021 graven/onderhouden aanleghaventje ter plaatse van Teije Tolstraat 1, Eastermar</meta:user-defined>
    <meta:user-defined meta:name="DCTERMS.W3CDTF/DCTERMS.available">2025-02-13</meta:user-defined>
    <meta:user-defined meta:name="DCTERMS.W3CDTF/OVERHEIDop.jaargang">2025</meta:user-defined>
    <meta:user-defined meta:name="OVERHEIDop.publicationIssue">3462</meta:user-defined>
    <meta:user-defined meta:name="OVERHEIDop.WsbID/DC.identifier">wsb-2025-3462</meta:user-defined>
    <meta:user-defined meta:name="OVERHEIDop.versieInformatie"/>
  </office:meta>
</office:document-meta>
</file>