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realiseren van een gestuurde boring op de locatie bij Weiweg 3 in Nieuwerbrug aan den Rijn (code HDSR582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realiseren van een gestuurde boring op de locatie bij Weiweg 3 in Nieuwerbrug aan den Rijn in de gemeente Bodegraven-Reeuwijk. Dit besluit is verzonden op 11 februar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5 maart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3 februari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46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6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6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82003</meta:user-defined>
    <meta:user-defined meta:name="DCTERMS.abstract">Afwijzing aanvraag omgevingsvergunning voor een wateractiviteit voor het realiseren van een gestuurde boring op de locatie bij Weiweg 3 in Nieuwerbrug aan den Rijn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Afwijzing aanvraag omgevingsvergunning voor een wateractiviteit voor het realiseren van een gestuurde boring op de locatie bij Weiweg 3 in Nieuwerbrug aan den Rijn (code HDSR582003)</meta:user-defined>
    <meta:user-defined meta:name="OVERHEIDop.datumEindeReactietermijn">2025-03-25</meta:user-defined>
    <meta:user-defined meta:name="OVERHEIDop.TilID/OVERHEIDop.terinzageleggingOP">til-2025-4774</meta:user-defined>
    <meta:user-defined meta:name="DCTERMS.W3CDTF/DCTERMS.available">2025-02-13</meta:user-defined>
    <meta:user-defined meta:name="DCTERMS.W3CDTF/OVERHEIDop.jaargang">2025</meta:user-defined>
    <meta:user-defined meta:name="OVERHEIDop.publicationIssue">3460</meta:user-defined>
    <meta:user-defined meta:name="OVERHEIDop.WsbID/DC.identifier">wsb-2025-3460</meta:user-defined>
    <meta:user-defined meta:name="OVERHEIDop.versieInformatie"/>
  </office:meta>
</office:document-meta>
</file>