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bouwen van een depot ter plaatse van Dorps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bouwen van een depot ter plaatse van Dorpsstraat te Waardenburg 
</text:p>
            <text:p text:style-name="common-al">Zaaknummer: 196328
</text:p>
            <text:p text:style-name="common-al">DSO verzoeknummer: 2025020500949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328</meta:user-defined>
    <meta:user-defined meta:name="DCTERMS.abstract">het opbouwen van een depot ter plaatse van Dorpsstraat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bouwen van een depot ter plaatse van Dorpsstraat te Waarden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59</meta:user-defined>
    <meta:user-defined meta:name="OVERHEIDop.WsbID/DC.identifier">wsb-2025-3459</meta:user-defined>
    <meta:user-defined meta:name="OVERHEIDop.versieInformatie"/>
  </office:meta>
</office:document-meta>
</file>