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dam met duiker ter plaatse van L 210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dam met duiker ter plaatse van L 210 te Valburg 
</text:p>
            <text:p text:style-name="common-al">Zaaknummer: 196266
</text:p>
            <text:p text:style-name="common-al">DSO verzoeknummer: 2025020500856
</text:p>
            <text:p text:style-name="common-al">Ontvangst aanvraag: 05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5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5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5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6266</meta:user-defined>
    <meta:user-defined meta:name="DCTERMS.abstract">het aanleggen van een dam met duiker ter plaatse van L 210 te Val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dam met duiker ter plaatse van L 210 te Valbu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3455</meta:user-defined>
    <meta:user-defined meta:name="OVERHEIDop.WsbID/DC.identifier">wsb-2025-3455</meta:user-defined>
    <meta:user-defined meta:name="OVERHEIDop.versieInformatie"/>
  </office:meta>
</office:document-meta>
</file>