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Kooikamp 8a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Kooikamp 8a te Sleeuwijk 
</text:p>
            <text:p text:style-name="common-al">Zaaknummer: 196263
</text:p>
            <text:p text:style-name="common-al">DSO verzoeknummer: 2025020500645
</text:p>
            <text:p text:style-name="common-al">Ontvangst aanvraag: 0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5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6263</meta:user-defined>
    <meta:user-defined meta:name="DCTERMS.abstract">het aanleggen van een dam met duiker ter plaatse van Kooikamp 8a te Sleeu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Kooikamp 8a te Sleeuwijk</meta:user-defined>
    <meta:user-defined meta:name="DCTERMS.W3CDTF/DCTERMS.available">2025-02-13</meta:user-defined>
    <meta:user-defined meta:name="DCTERMS.W3CDTF/OVERHEIDop.jaargang">2025</meta:user-defined>
    <meta:user-defined meta:name="OVERHEIDop.publicationIssue">3454</meta:user-defined>
    <meta:user-defined meta:name="OVERHEIDop.WsbID/DC.identifier">wsb-2025-3454</meta:user-defined>
    <meta:user-defined meta:name="OVERHEIDop.versieInformatie"/>
  </office:meta>
</office:document-meta>
</file>