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glasvezelaansluiting nabij locatie Geinoord 11 te Nieuwegein met code HDSR5843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glasvezelaansluiting nabij locatie Geinoord 11 te Nieuwegein. Deze aanvraag is ontvangen op 10 februari 2025 en geregistreerd onder zaak 584347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13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45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5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5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84909</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glasvezelaansluiting nabij locatie Geinoord 11 te Nieuwegein met code HDSR584347</meta:user-defined>
    <meta:user-defined meta:name="DCTERMS.W3CDTF/DCTERMS.available">2025-02-13</meta:user-defined>
    <meta:user-defined meta:name="DCTERMS.W3CDTF/OVERHEIDop.jaargang">2025</meta:user-defined>
    <meta:user-defined meta:name="OVERHEIDop.publicationIssue">3451</meta:user-defined>
    <meta:user-defined meta:name="OVERHEIDop.WsbID/DC.identifier">wsb-2025-3451</meta:user-defined>
    <meta:user-defined meta:name="OVERHEIDop.versieInformatie"/>
  </office:meta>
</office:document-meta>
</file>