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overcompensatie woningbouwproject ter plaatse van De Lange Morgen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overcompensatie woningbouwproject ter plaatse van De Lange Morgen te Nieuwaal 
</text:p>
            <text:p text:style-name="common-al">Zaaknummer: 173063
</text:p>
            <text:p text:style-name="common-al">DSO verzoeknummer: 2025010700941
</text:p>
            <text:p text:style-name="common-al">Ontvangst aanvraag: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3063</meta:user-defined>
    <meta:user-defined meta:name="DCTERMS.abstract">het aanbrengen van verharding ten behoeve van overcompensatie woningbouwproject ter plaatse van De Lange Morgen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overcompensatie woningbouwproject ter plaatse van De Lange Morgen te Nieuwaal</meta:user-defined>
    <meta:user-defined meta:name="DCTERMS.W3CDTF/DCTERMS.available">2025-01-09</meta:user-defined>
    <meta:user-defined meta:name="DCTERMS.W3CDTF/OVERHEIDop.jaargang">2025</meta:user-defined>
    <meta:user-defined meta:name="OVERHEIDop.publicationIssue">345</meta:user-defined>
    <meta:user-defined meta:name="OVERHEIDop.WsbID/DC.identifier">wsb-2025-345</meta:user-defined>
    <meta:user-defined meta:name="OVERHEIDop.versieInformatie"/>
  </office:meta>
</office:document-meta>
</file>