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631 verleende vergunning voor het verwijderen van een laagspanningskabel in een regionale waterkering bij Zuiddijk (Thorbeckeweg)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25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4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239105</meta:user-defined>
    <meta:user-defined meta:name="DCTERMS.abstract">het verwijderen van een laagspanningskabel in een regionale waterkering bij Zuiddijk (Thorbeckeweg) in Zaandam</meta:user-defined>
    <dc:language>nl</dc:language>
    <meta:user-defined meta:name="OVERHEIDop.locatietype/OVERHEIDop.gebiedsmarkering">Punt</meta:user-defined>
    <meta:user-defined meta:name="DC.title">99990000056631 verleende vergunning voor het verwijderen van een laagspanningskabel in een regionale waterkering bij Zuiddijk (Thorbeckeweg) in Zaan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49</meta:user-defined>
    <meta:user-defined meta:name="OVERHEIDop.WsbID/DC.identifier">wsb-2025-3449</meta:user-defined>
    <meta:user-defined meta:name="OVERHEIDop.versieInformatie"/>
  </office:meta>
</office:document-meta>
</file>