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aanbouw aan een woning ter plaatse van de Dorpsstraat 4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aanbouw aan een woning ter plaatse van de Dorpsstraat 46 te Giessenburg. 
</text:p>
            <text:p text:style-name="common-al">Zaaknummer: 146673
</text:p>
            <text:p text:style-name="common-al">DSO verzoeknummer: 2024112200866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673</meta:user-defined>
    <meta:user-defined meta:name="DCTERMS.abstract">het plaatsen van een aanbouw aan een bestaande woning in het boezemgebied van de Giessen ter plaatse van de Dorpsstraat 46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aanbouw aan een woning ter plaatse van de Dorpsstraat 46 te Giessenburg</meta:user-defined>
    <meta:user-defined meta:name="DCTERMS.W3CDTF/DCTERMS.available">2025-02-13</meta:user-defined>
    <meta:user-defined meta:name="DCTERMS.W3CDTF/OVERHEIDop.jaargang">2025</meta:user-defined>
    <meta:user-defined meta:name="OVERHEIDop.publicationIssue">3446</meta:user-defined>
    <meta:user-defined meta:name="OVERHEIDop.WsbID/DC.identifier">wsb-2025-3446</meta:user-defined>
    <meta:user-defined meta:name="OVERHEIDop.versieInformatie"/>
  </office:meta>
</office:document-meta>
</file>