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primair water 428869 ter plaatse van Schutlakenweg 2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primair water 428869 ter plaatse van Schutlakenweg 2 te Puiflijk;. 
</text:p>
            <text:p text:style-name="common-al">Zaaknummer: 163229
</text:p>
            <text:p text:style-name="common-al">DSO verzoeknummer: 2024121701899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3229</meta:user-defined>
    <meta:user-defined meta:name="DCTERMS.abstract">het verlengen van een dam met duiker in primair water 428869 ter plaatse van Schutlakenweg 2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dam met duiker in primair water 428869 ter plaatse van Schutlakenweg 2 te Puiflijk;</meta:user-defined>
    <meta:user-defined meta:name="DCTERMS.W3CDTF/DCTERMS.available">2025-02-13</meta:user-defined>
    <meta:user-defined meta:name="DCTERMS.W3CDTF/OVERHEIDop.jaargang">2025</meta:user-defined>
    <meta:user-defined meta:name="OVERHEIDop.publicationIssue">3443</meta:user-defined>
    <meta:user-defined meta:name="OVERHEIDop.WsbID/DC.identifier">wsb-2025-3443</meta:user-defined>
    <meta:user-defined meta:name="OVERHEIDop.versieInformatie"/>
  </office:meta>
</office:document-meta>
</file>