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aanbrengen van objecten en het organiseren van een evenement in een watergang en verheelde overige waterkering op de locatie bij Walkade 18 in IJsselstein (code HDSR5751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aanbrengen van objecten en het organiseren van een evenement in een watergang en verheelde overige waterkering op de locatie bij Walkade 18 in IJsselstein. </text:p>
            <text:p text:style-name="tussenkopcur">
            <text:span text:style-name="nadrukvet">Bezwaar</text:span>
          </text:p>
            <text:p text:style-name="common-al">U kunt geen bezwaar maken.</text:p>
            <text:p text:style-name="tussenkopcur">
            <text:span text:style-name="nadrukvet">Informatie </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5106</meta:user-defined>
    <meta:user-defined meta:name="DCTERMS.abstract">Melding activiteit voor het tijdelijk aanbrengen van objecten en het organiseren van een evenement in een watergang en verheelde overige waterkering op de locatie bij Walkade 18 in IJsselstein.</meta:user-defined>
    <dc:language>nl</dc:language>
    <meta:user-defined meta:name="OVERHEIDop.locatietype/OVERHEIDop.gebiedsmarkering">Vlak</meta:user-defined>
    <meta:user-defined meta:name="DC.title">Hoogheemraadschap De Stichtse Rijnlanden – Melding activiteit voor het tijdelijk aanbrengen van objecten en het organiseren van een evenement in een watergang en verheelde overige waterkering op de locatie bij Walkade 18 in IJsselstein (code HDSR575106)</meta:user-defined>
    <meta:user-defined meta:name="DCTERMS.W3CDTF/DCTERMS.available">2025-02-13</meta:user-defined>
    <meta:user-defined meta:name="DCTERMS.W3CDTF/OVERHEIDop.jaargang">2025</meta:user-defined>
    <meta:user-defined meta:name="OVERHEIDop.publicationIssue">3442</meta:user-defined>
    <meta:user-defined meta:name="OVERHEIDop.WsbID/DC.identifier">wsb-2025-3442</meta:user-defined>
    <meta:user-defined meta:name="OVERHEIDop.versieInformatie"/>
  </office:meta>
</office:document-meta>
</file>