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ansoyensesteeg 17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874739 ingevolge de Waterschapsverordening waterschap Brabantse Delta 2024 bekend gemaakt op 11 februari 2025 voor het aanleggen, hebben en onderhouden van een nieuwe dam met duiker in a-water OVK12522, ter hoogte van Gansoyensesteeg 17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Gansoyensesteeg 17 te Waalwijk.</meta:user-defined>
    <meta:user-defined meta:name="DCTERMS.W3CDTF/DCTERMS.available">2025-02-13</meta:user-defined>
    <meta:user-defined meta:name="DCTERMS.W3CDTF/OVERHEIDop.jaargang">2025</meta:user-defined>
    <meta:user-defined meta:name="OVERHEIDop.externeBijlage">Besluit 874739|exb-2025-5657</meta:user-defined>
    <meta:user-defined meta:name="OVERHEIDop.externeBijlage">866556-A|exb-2025-5658</meta:user-defined>
    <meta:user-defined meta:name="OVERHEIDop.externeBijlage">866556-B|exb-2025-5659</meta:user-defined>
    <meta:user-defined meta:name="OVERHEIDop.externeBijlage">3411-185-02 dd 03-02-2025 (Geanonimiseerd)|exb-2025-5660</meta:user-defined>
    <meta:user-defined meta:name="OVERHEIDop.publicationIssue">3441</meta:user-defined>
    <meta:user-defined meta:name="OVERHEIDop.WsbID/DC.identifier">wsb-2025-3441</meta:user-defined>
    <meta:user-defined meta:name="OVERHEIDop.versieInformatie"/>
  </office:meta>
</office:document-meta>
</file>