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een damwand met beplanting, locatie rak 17 in de Nieuwegracht te Utrecht met code HDSR5640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wateractiviteit voor een damwand met beplanting, locatie rak 17 in de Nieuwegracht in de gemeente Utrecht. Deze aanvraag is ontvangen op 7 januari 2025 en geregistreerd onder zaak 564085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9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564381</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een damwand met beplanting, locatie rak 17 in de Nieuwegracht te Utrecht met code HDSR564085</meta:user-defined>
    <meta:user-defined meta:name="DCTERMS.W3CDTF/DCTERMS.available">2025-01-09</meta:user-defined>
    <meta:user-defined meta:name="DCTERMS.W3CDTF/OVERHEIDop.jaargang">2025</meta:user-defined>
    <meta:user-defined meta:name="OVERHEIDop.publicationIssue">344</meta:user-defined>
    <meta:user-defined meta:name="OVERHEIDop.WsbID/DC.identifier">wsb-2025-344</meta:user-defined>
    <meta:user-defined meta:name="OVERHEIDop.versieInformatie"/>
  </office:meta>
</office:document-meta>
</file>