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renoveren van een rioolwaterzuiveringsinstallatie ter plaatse van Zuiderlandsezeedijk 4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renoveren van een rioolwaterzuiveringsinstallatie ter plaatse van Zuiderlandsezeedijk 4 in Oude-Tonge..</text:p>
            <text:p text:style-name="common-al">Zaaknummer: VTH202410-0766</text:p>
            <text:p text:style-name="common-al">Start bezwaartermijn (6 weken): 13-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3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3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766</meta:user-defined>
    <meta:user-defined meta:name="DCTERMS.abstract">het onttrekken van grondwater voor het renoveren van een rioolwaterzuiveringsinstallatie ter plaatse van Zuiderlandsezeedijk 4 in Oude-Tong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onttrekken van grondwater voor het renoveren van een rioolwaterzuiveringsinstallatie ter plaatse van Zuiderlandsezeedijk 4 in Oude-Tonge</meta:user-defined>
    <meta:user-defined meta:name="DCTERMS.W3CDTF/DCTERMS.available">2025-02-13</meta:user-defined>
    <meta:user-defined meta:name="DCTERMS.W3CDTF/OVERHEIDop.jaargang">2025</meta:user-defined>
    <meta:user-defined meta:name="OVERHEIDop.publicationIssue">3439</meta:user-defined>
    <meta:user-defined meta:name="OVERHEIDop.WsbID/DC.identifier">wsb-2025-3439</meta:user-defined>
    <meta:user-defined meta:name="OVERHEIDop.versieInformatie"/>
  </office:meta>
</office:document-meta>
</file>