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tijdelijk onttrekken en lozen van grondwater ter plaatse van Vordingstraat 43a te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tijdelijk onttrekken en lozen van grondwater ter plaatse van Vordingstraat 43a te Ewijk. 
</text:p>
            <text:p text:style-name="common-al">Zaaknummer: 107779
</text:p>
            <text:p text:style-name="common-al">DSO verzoeknummer: 2024101000828
</text:p>
            <text:p text:style-name="common-al">Start bezwaartermijn: 12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43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43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43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7779</meta:user-defined>
    <meta:user-defined meta:name="DCTERMS.abstract">het onttrekken en lozen van grondwater ter plaatse van Vordingstraat 43a te E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tijdelijk onttrekken en lozen van grondwater ter plaatse van Vordingstraat 43a te Ewijk</meta:user-defined>
    <meta:user-defined meta:name="DCTERMS.W3CDTF/DCTERMS.available">2025-02-13</meta:user-defined>
    <meta:user-defined meta:name="DCTERMS.W3CDTF/OVERHEIDop.jaargang">2025</meta:user-defined>
    <meta:user-defined meta:name="OVERHEIDop.publicationIssue">3438</meta:user-defined>
    <meta:user-defined meta:name="OVERHEIDop.WsbID/DC.identifier">wsb-2025-3438</meta:user-defined>
    <meta:user-defined meta:name="OVERHEIDop.versieInformatie"/>
  </office:meta>
</office:document-meta>
</file>