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r plaatse van het Merwedekanaal aan de Kanaaldijk Noord te Arkel, Zederik sectie E nummer 10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r plaatse van het Merwedekanaal aan de Kanaaldijk Noord te Arkel, Zederik sectie E nummer 109. 
</text:p>
            <text:p text:style-name="common-al">Zaaknummer: 107830
</text:p>
            <text:p text:style-name="common-al">DSO verzoeknummer: 2024071501263
</text:p>
            <text:p text:style-name="common-al">Start bezwaartermijn: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30</meta:user-defined>
    <meta:user-defined meta:name="DCTERMS.abstract">het uitvoeren van kabelwerkzaamheden ter plaatse van het Merwedekanaal aan de Kanaaldijk Noord te Arkel, Zederik E 1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er plaatse van het Merwedekanaal aan de Kanaaldijk Noord te Arkel, Zederik sectie E nummer 109</meta:user-defined>
    <meta:user-defined meta:name="DCTERMS.W3CDTF/DCTERMS.available">2025-01-09</meta:user-defined>
    <meta:user-defined meta:name="DCTERMS.W3CDTF/OVERHEIDop.jaargang">2025</meta:user-defined>
    <meta:user-defined meta:name="OVERHEIDop.publicationIssue">343</meta:user-defined>
    <meta:user-defined meta:name="OVERHEIDop.WsbID/DC.identifier">wsb-2025-343</meta:user-defined>
    <meta:user-defined meta:name="OVERHEIDop.versieInformatie"/>
  </office:meta>
</office:document-meta>
</file>