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primaire, secundaire en tertiaire watergangen in plangebieden Hof van Holland en Dijkzone te Lent-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primaire, secundaire en tertiaire watergangen in plangebieden Hof van Holland en Dijkzone te Lent-Nijmegen. 
</text:p>
            <text:p text:style-name="common-al">Zaaknummer: 107596
</text:p>
            <text:p text:style-name="common-al">DSO verzoeknummer: 2024042500714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596</meta:user-defined>
    <meta:user-defined meta:name="DCTERMS.abstract">het dempen van watergangen in plangebieden Hof van Holland en Dijkzone te Lent-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primaire, secundaire en tertiaire watergangen in plangebieden Hof van Holland en Dijkzone te Lent-Nijmegen</meta:user-defined>
    <meta:user-defined meta:name="DCTERMS.W3CDTF/DCTERMS.available">2025-02-13</meta:user-defined>
    <meta:user-defined meta:name="DCTERMS.W3CDTF/OVERHEIDop.jaargang">2025</meta:user-defined>
    <meta:user-defined meta:name="OVERHEIDop.publicationIssue">3428</meta:user-defined>
    <meta:user-defined meta:name="OVERHEIDop.WsbID/DC.identifier">wsb-2025-3428</meta:user-defined>
    <meta:user-defined meta:name="OVERHEIDop.versieInformatie"/>
  </office:meta>
</office:document-meta>
</file>