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voor deeltracé 1 langs de Viaductweg tussen Zaltbommel en Bruchem en de Kerkwijksekade te Kerkwijk en voor deeltracé 2 langs Uilecotenweg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voor deeltracé 1 langs de Viaductweg tussen Zaltbommel en Bruchem en de Kerkwijksekade te Kerkwijk en voor deeltracé 2 langs Uilecotenweg te Ammerzoden. 
</text:p>
            <text:p text:style-name="common-al">Zaaknummer: 107863
</text:p>
            <text:p text:style-name="common-al">DSO verzoeknummer: 2024072401013
</text:p>
            <text:p text:style-name="common-al">Start bezwaartermijn: 12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2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63</meta:user-defined>
    <meta:user-defined meta:name="DCTERMS.abstract">het tijdelijk onttrekken en lozen van grondwater voor deeltracé 1 en 2 in de omgeving Ga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voor deeltracé 1 langs de Viaductweg tussen Zaltbommel en Bruchem en de Kerkwijksekade te Kerkwijk en voor deeltracé 2 langs Uilecotenweg te Ammerzod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24</meta:user-defined>
    <meta:user-defined meta:name="OVERHEIDop.WsbID/DC.identifier">wsb-2025-3424</meta:user-defined>
    <meta:user-defined meta:name="OVERHEIDop.versieInformatie"/>
  </office:meta>
</office:document-meta>
</file>