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26932 ophoging maaiveld thv de dijkzone ter hoogte van Herenweg 145 te Rijnsa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 ophoging van het maaiveld thv de dijkzone ter hoogte van Herenweg 145 te Rijnsaterwoude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5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3059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26932 ophoging maaiveld thv de dijkzone ter hoogte van Herenweg 145 te Rijnsaterwou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22</meta:user-defined>
    <meta:user-defined meta:name="OVERHEIDop.WsbID/DC.identifier">wsb-2025-3422</meta:user-defined>
    <meta:user-defined meta:name="OVERHEIDop.versieInformatie"/>
  </office:meta>
</office:document-meta>
</file>