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2480 het realiseren van een pre stage area ter hoogte van perceel AK 3377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realiseren van een pre staging area ter hoogte van perceel AK 3377 te Hoofddor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2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066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2480 het realiseren van een pre stage area ter hoogte van perceel AK 3377 te Hoofddorp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21</meta:user-defined>
    <meta:user-defined meta:name="OVERHEIDop.WsbID/DC.identifier">wsb-2025-3421</meta:user-defined>
    <meta:user-defined meta:name="OVERHEIDop.versieInformatie"/>
  </office:meta>
</office:document-meta>
</file>