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straat 2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874109 ingevolge de Waterschapsverordening waterschap Brabantse Delta 2024 bekend gemaakt op 11 februari 2025 voor het plaatsen, hebben en onderhouden van een aanbouw en de daarbij behorende (overhangende) constructies in de beschermingszone van a-water OVK21744, ter hoogte van Hogestraat 2 te Bosschenhoofd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2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2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2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gestraat 2 te Bosschenhoofd.</meta:user-defined>
    <meta:user-defined meta:name="DCTERMS.W3CDTF/DCTERMS.available">2025-02-13</meta:user-defined>
    <meta:user-defined meta:name="DCTERMS.W3CDTF/OVERHEIDop.jaargang">2025</meta:user-defined>
    <meta:user-defined meta:name="OVERHEIDop.externeBijlage">Besluit 874109|exb-2025-5624</meta:user-defined>
    <meta:user-defined meta:name="OVERHEIDop.externeBijlage">861900-A|exb-2025-5625</meta:user-defined>
    <meta:user-defined meta:name="OVERHEIDop.externeBijlage">861900-B|exb-2025-5626</meta:user-defined>
    <meta:user-defined meta:name="OVERHEIDop.externeBijlage">861900-C|exb-2025-5627</meta:user-defined>
    <meta:user-defined meta:name="OVERHEIDop.externeBijlage">861900-D|exb-2025-5628</meta:user-defined>
    <meta:user-defined meta:name="OVERHEIDop.externeBijlage">861900-E|exb-2025-5629</meta:user-defined>
    <meta:user-defined meta:name="OVERHEIDop.publicationIssue">3420</meta:user-defined>
    <meta:user-defined meta:name="OVERHEIDop.WsbID/DC.identifier">wsb-2025-3420</meta:user-defined>
    <meta:user-defined meta:name="OVERHEIDop.versieInformatie"/>
  </office:meta>
</office:document-meta>
</file>