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2207) Bekendmaking afwijzing aanvraag vergunning Omgevingswet voor een wateractiviteit nabij Kaal Hoefsteeg in Gemo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vergunning in het kader van het Omgevingswet ontvangen. De aanvraag betreft het aanleggen en behouden van een kabel in de beschermingszone van a-water DO216 nabij Kaal Hoefsteeg 2 in Gemon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2207</meta:user-defined>
    <meta:user-defined meta:name="DCTERMS.abstract">het aanleggen en behouden van een kabel in de beschermingszone van a-water DO216 nabij Kaal Hoefsteeg 2 in Gemonde</meta:user-defined>
    <dc:language>nl</dc:language>
    <meta:user-defined meta:name="OVERHEIDop.locatietype/OVERHEIDop.gebiedsmarkering">Punt</meta:user-defined>
    <meta:user-defined meta:name="OVERHEIDop.locatietype/OVERHEIDop.gebiedsmarkering">Vlak</meta:user-defined>
    <meta:user-defined meta:name="DC.title">(0539282207) Bekendmaking afwijzing aanvraag vergunning Omgevingswet voor een wateractiviteit nabij Kaal Hoefsteeg in Gemonde.</meta:user-defined>
    <meta:user-defined meta:name="DCTERMS.W3CDTF/DCTERMS.available">2025-02-13</meta:user-defined>
    <meta:user-defined meta:name="OVERHEIDop.externeBijlage">Besluit afwijzen aanvraag|exb-2025-5623</meta:user-defined>
    <meta:user-defined meta:name="DCTERMS.W3CDTF/OVERHEIDop.jaargang">2025</meta:user-defined>
    <meta:user-defined meta:name="OVERHEIDop.publicationIssue">3419</meta:user-defined>
    <meta:user-defined meta:name="OVERHEIDop.WsbID/DC.identifier">wsb-2025-3419</meta:user-defined>
    <meta:user-defined meta:name="OVERHEIDop.versieInformatie"/>
  </office:meta>
</office:document-meta>
</file>