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damwand in het boezemgebied van de Alblasserwaard en in een KRW-lichaam ter plaatse van Neerpolderseweg 64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damwand in het boezemgebied van de Alblasserwaard en in een KRW-lichaam ter plaatse van Neerpolderseweg 64 te Giessenburg. 
</text:p>
            <text:p text:style-name="common-al">Zaaknummer: 137368
</text:p>
            <text:p text:style-name="common-al">DSO verzoeknummer: 2024110701201
</text:p>
            <text:p text:style-name="common-al">Start bezwaartermijn: 12-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1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1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1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37368</meta:user-defined>
    <meta:user-defined meta:name="DCTERMS.abstract">het vervangen van een beschoeiing ter plaatse van Neerpolderseweg 64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damwand in het boezemgebied van de Alblasserwaard en in een KRW-lichaam ter plaatse van Neerpolderseweg 64 te Giessenburg</meta:user-defined>
    <meta:user-defined meta:name="DCTERMS.W3CDTF/DCTERMS.available">2025-02-13</meta:user-defined>
    <meta:user-defined meta:name="DCTERMS.W3CDTF/OVERHEIDop.jaargang">2025</meta:user-defined>
    <meta:user-defined meta:name="OVERHEIDop.publicationIssue">3417</meta:user-defined>
    <meta:user-defined meta:name="OVERHEIDop.WsbID/DC.identifier">wsb-2025-3417</meta:user-defined>
    <meta:user-defined meta:name="OVERHEIDop.versieInformatie"/>
  </office:meta>
</office:document-meta>
</file>