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vier plaquettes ter herinnering van neergestorte vliegtuigen ter hoogte van de Binnen-Jager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vier plaquettes ter herinnering van neergestorte vliegtuigen ter hoogte van de Binnen-Jager te Werkendam buiten behandeling gelaten. 
</text:p>
            <text:p text:style-name="common-al">Zaaknummer: 107802
</text:p>
            <text:p text:style-name="common-al">DSO verzoeknummer: 2024100901856
</text:p>
            <text:p text:style-name="common-al">Start bezwaartermijn: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1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802</meta:user-defined>
    <meta:user-defined meta:name="DCTERMS.abstract">het plaatsen van vier plaquettes ter herinnering van neergestorte vliegtuigen ter hoogte van de Binnen-Jager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vier plaquettes ter herinnering van neergestorte vliegtuigen ter hoogte van de Binnen-Jager te Werkendam</meta:user-defined>
    <meta:user-defined meta:name="DCTERMS.W3CDTF/DCTERMS.available">2025-02-13</meta:user-defined>
    <meta:user-defined meta:name="DCTERMS.W3CDTF/OVERHEIDop.jaargang">2025</meta:user-defined>
    <meta:user-defined meta:name="OVERHEIDop.publicationIssue">3415</meta:user-defined>
    <meta:user-defined meta:name="OVERHEIDop.WsbID/DC.identifier">wsb-2025-3415</meta:user-defined>
    <meta:user-defined meta:name="OVERHEIDop.versieInformatie"/>
  </office:meta>
</office:document-meta>
</file>