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2892 verwijderen en nieuw te bouwen gemalen Tolsumersyl en Hantumerleech </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etterskip Fryslân een aanvraag ontvangen van Wetterskip Fryslân te Leeuwarden, voor het verwijderen en nieuw bouwen van de gemalen Tolsumersyl (nabij Slachtedijk 4, Tzum) en Hantumerleech (onder Han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792892 verwijderen en nieuw te bouwen gemalen Tolsumersyl en Hantumerleech</meta:user-defined>
    <meta:user-defined meta:name="DCTERMS.W3CDTF/DCTERMS.available">2025-02-13</meta:user-defined>
    <meta:user-defined meta:name="DCTERMS.W3CDTF/OVERHEIDop.jaargang">2025</meta:user-defined>
    <meta:user-defined meta:name="OVERHEIDop.publicationIssue">3410</meta:user-defined>
    <meta:user-defined meta:name="OVERHEIDop.WsbID/DC.identifier">wsb-2025-3410</meta:user-defined>
    <meta:user-defined meta:name="OVERHEIDop.versieInformatie"/>
  </office:meta>
</office:document-meta>
</file>