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eilingkade 12A te Breda.</text:p>
      <text:section text:name="zakelijke-mededeling_id1-3-2" text:style-name="zakelijke-mededeling">
        <text:section text:name="zakelijke-mededeling-tekst_id1-3-2-1" text:style-name="zakelijke-mededeling-tekst">
          <text:section text:name="tekst_id1-3-2-1-1" text:style-name="tekst">
            <text:p text:style-name="common-al">Besluitnummer 875107 ingevolge de Waterschapsverordening waterschap Brabantse Delta 2024 bekend gemaakt op 11 februari 2025 voor het hebben en onderhouden van een drijvende steiger (maximaal 54 meter lang) tot en met 31 december 2025, permanent afmeren van 1 (reddings)sloep aan de steiger, afmeren van 8 boten in de periode tussen 1 april 2025 en 1 november 2025 aan de binnenzijde van de steiger in A-water (Leggercode OVK11639) en vaarweg De Mark (km 0,2) ter hoogte van Belcrum Beach aan de Veilingkade 12A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0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0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0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Veilingkade 12A te Breda.</meta:user-defined>
    <meta:user-defined meta:name="DCTERMS.W3CDTF/DCTERMS.available">2025-02-13</meta:user-defined>
    <meta:user-defined meta:name="DCTERMS.W3CDTF/OVERHEIDop.jaargang">2025</meta:user-defined>
    <meta:user-defined meta:name="OVERHEIDop.externeBijlage">Besluit 875107|exb-2025-5616</meta:user-defined>
    <meta:user-defined meta:name="OVERHEIDop.externeBijlage">512009-A|exb-2025-5617</meta:user-defined>
    <meta:user-defined meta:name="OVERHEIDop.externeBijlage">512009-B|exb-2025-5618</meta:user-defined>
    <meta:user-defined meta:name="OVERHEIDop.externeBijlage">372904-A Topografische situatie|exb-2025-5619</meta:user-defined>
    <meta:user-defined meta:name="OVERHEIDop.externeBijlage">372904-B kadastrale situatie|exb-2025-5620</meta:user-defined>
    <meta:user-defined meta:name="OVERHEIDop.externeBijlage">372904-C principe steigerconstructie|exb-2025-5621</meta:user-defined>
    <meta:user-defined meta:name="OVERHEIDop.publicationIssue">3408</meta:user-defined>
    <meta:user-defined meta:name="OVERHEIDop.WsbID/DC.identifier">wsb-2025-3408</meta:user-defined>
    <meta:user-defined meta:name="OVERHEIDop.versieInformatie"/>
  </office:meta>
</office:document-meta>
</file>