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94513) Aanvraag omgevingsvergunning voor een wateractiviteit het plaatsen van een bijgebouw in profiel van vrije ruimte a-water RS1. De werkzaamheden vinden plaats in de buurt van Van Tienhovenlaan 2 in Oister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5 februari 2025 een aanvraag voor een vergunning in het kader van de Omgevingswet voor een wateractiviteit ontvangen voor het plaatsen van een bijgebouw in profiel van vrije ruimte a-water RS1. De werkzaamheden vinden plaats in de buurt van Van Tienhovenlaan 2 in Oisterwijk. De aanvraag is geregistreerd met zaaknummer 0539294513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94513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40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0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0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94513</meta:user-defined>
    <meta:user-defined meta:name="DCTERMS.abstract">Plaatsen bijgebouw in profiel van vrije ruimte a-water RS1 aan de Van Tienhovenlaan 2 in Oister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94513) Aanvraag omgevingsvergunning voor een wateractiviteit het plaatsen van een bijgebouw in profiel van vrije ruimte a-water RS1. De werkzaamheden vinden plaats in de buurt van Van Tienhovenlaan 2 in Oister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07</meta:user-defined>
    <meta:user-defined meta:name="OVERHEIDop.WsbID/DC.identifier">wsb-2025-3407</meta:user-defined>
    <meta:user-defined meta:name="OVERHEIDop.versieInformatie"/>
  </office:meta>
</office:document-meta>
</file>