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breiden van een woning in de beschermingszone van de waterkering ter plaatse van de Gendershof 37 te Haaf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breiden van een woning in de beschermingszone van de waterkering ter plaatse van de Gendershof 37 te Haaften. 
</text:p>
            <text:p text:style-name="common-al">Zaaknummer: 148974
</text:p>
            <text:p text:style-name="common-al">DSO verzoeknummer: 2024112700476
</text:p>
            <text:p text:style-name="common-al">Start bezwaartermijn: 12-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406</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06</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06</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8974</meta:user-defined>
    <meta:user-defined meta:name="DCTERMS.abstract">het uitbreiden van een woning in de beschermingszone van de waterkering ter plaatse van de Gendershof 37 te Haaften</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breiden van een woning in de beschermingszone van de waterkering ter plaatse van de Gendershof 37 te Haaften</meta:user-defined>
    <meta:user-defined meta:name="DCTERMS.W3CDTF/DCTERMS.available">2025-02-13</meta:user-defined>
    <meta:user-defined meta:name="DCTERMS.W3CDTF/OVERHEIDop.jaargang">2025</meta:user-defined>
    <meta:user-defined meta:name="OVERHEIDop.publicationIssue">3406</meta:user-defined>
    <meta:user-defined meta:name="OVERHEIDop.WsbID/DC.identifier">wsb-2025-3406</meta:user-defined>
    <meta:user-defined meta:name="OVERHEIDop.versieInformatie"/>
  </office:meta>
</office:document-meta>
</file>