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94488) Aanvraag omgevingsvergunning voor een wateractiviteit vervangen van het regenwaterriool in profiel van vrije ruimte a-water TR1. De werkzaamheden vinden plaats in de buurt van Sophiastraat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4 februari 2025 een aanvraag voor een vergunning in het kader van de Omgevingswet voor een wateractiviteit ontvangen voor het vervangen van het regenwaterriool in profiel van vrije ruimte a-water TR1. De werkzaamheden vinden plaats in de buurt van Sophiastraat in Waalre. De aanvraag is geregistreerd met zaaknummer 053929448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9448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94488</meta:user-defined>
    <meta:user-defined meta:name="DCTERMS.abstract">Vervangen RWA in profiel van vrije ruimte a-water TR1 Sophiastraat in Waal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94488) Aanvraag omgevingsvergunning voor een wateractiviteit vervangen van het regenwaterriool in profiel van vrije ruimte a-water TR1. De werkzaamheden vinden plaats in de buurt van Sophiastraat in Waalre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04</meta:user-defined>
    <meta:user-defined meta:name="OVERHEIDop.WsbID/DC.identifier">wsb-2025-3404</meta:user-defined>
    <meta:user-defined meta:name="OVERHEIDop.versieInformatie"/>
  </office:meta>
</office:document-meta>
</file>