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gen MS elektrakabel en laten liggen van oude MS elektrakabel in de (beschermingszone van de) waterkering ter plaatse van Arkelse Onderweg 12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gen MS elektrakabel en laten liggen van oude MS elektrakabel in de (beschermingszone van de) waterkering ter plaatse van Arkelse Onderweg 125 te Gorinchem. 
</text:p>
            <text:p text:style-name="common-al">Zaaknummer: 177452
</text:p>
            <text:p text:style-name="common-al">DSO verzoeknummer: 2024071101379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77452</meta:user-defined>
    <meta:user-defined meta:name="DCTERMS.abstract">het aanleggen van een MS elektrakabel en laten liggen van een oude MS elektrakabel in de waterkering t.p.v. de Arkelse Onderweg 125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gen MS elektrakabel en laten liggen van oude MS elektrakabel in de (beschermingszone van de) waterkering ter plaatse van Arkelse Onderweg 125 te Gorinchem</meta:user-defined>
    <meta:user-defined meta:name="DCTERMS.W3CDTF/DCTERMS.available">2025-02-13</meta:user-defined>
    <meta:user-defined meta:name="DCTERMS.W3CDTF/OVERHEIDop.jaargang">2025</meta:user-defined>
    <meta:user-defined meta:name="OVERHEIDop.publicationIssue">3402</meta:user-defined>
    <meta:user-defined meta:name="OVERHEIDop.WsbID/DC.identifier">wsb-2025-3402</meta:user-defined>
    <meta:user-defined meta:name="OVERHEIDop.versieInformatie"/>
  </office:meta>
</office:document-meta>
</file>