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onttrekken van drainagewater en versneld afvoeren op de polder t.b.v. het drooghouden van sportvelden nabij Sportlaan 9 in Egmond aan Ze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12-2024 en geregistreerd onder zaaknummer 20241217898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4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2178981</meta:user-defined>
    <meta:user-defined meta:name="DCTERMS.abstract">het onttrekken van drainagewater en versneld afvoeren op de polder t.b.v. het drooghouden van sportvelden nabij Sportlaan 9 in Egmond aan Ze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onttrekken van drainagewater en versneld afvoeren op de polder t.b.v. het drooghouden van sportvelden nabij Sportlaan 9 in Egmond aan Zee</meta:user-defined>
    <meta:user-defined meta:name="DCTERMS.W3CDTF/DCTERMS.available">2025-01-09</meta:user-defined>
    <meta:user-defined meta:name="DCTERMS.W3CDTF/OVERHEIDop.jaargang">2025</meta:user-defined>
    <meta:user-defined meta:name="OVERHEIDop.publicationIssue">340</meta:user-defined>
    <meta:user-defined meta:name="OVERHEIDop.WsbID/DC.identifier">wsb-2025-340</meta:user-defined>
    <meta:user-defined meta:name="OVERHEIDop.versieInformatie"/>
  </office:meta>
</office:document-meta>
</file>