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569 wijziging vergunning voor de aanleg van een kluft en dam met duiker bij Berkmeerdijk 27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49788</meta:user-defined>
    <meta:user-defined meta:name="DCTERMS.abstract">het wijzigen van de vergunning voor de aanleg van een kluft en dam met duiker bij Berkmeerdijk 27 in Obdam</meta:user-defined>
    <dc:language>nl</dc:language>
    <meta:user-defined meta:name="OVERHEIDop.locatietype/OVERHEIDop.gebiedsmarkering">Punt</meta:user-defined>
    <meta:user-defined meta:name="DC.title">99990000056569 wijziging vergunning voor de aanleg van een kluft en dam met duiker bij Berkmeerdijk 27 in Ob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3399</meta:user-defined>
    <meta:user-defined meta:name="OVERHEIDop.WsbID/DC.identifier">wsb-2025-3399</meta:user-defined>
    <meta:user-defined meta:name="OVERHEIDop.versieInformatie"/>
  </office:meta>
</office:document-meta>
</file>