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een wateractiviteit voor uitstroomvoorziening bouwen voor andere lozingen; leiding leggen, wijzigen of verwijderen bij een waterkering; grondwater onttrekken en water lozen in oppervlaktewater in de gemeente Roermo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 </text:span>het realiseren en behouden van een beveiligingssysteem tegen hoogwater waarbij grondwater bij en rondom het Kazernepleincomplex wordt onttrokken met een pompsysteem en via een spuipunt wordt ingebracht in de Maashaven.</text:p>
            <text:p text:style-name="common-al">
            <text:span text:style-name="nadrukvet">Locatie: </text:span>ingetekende geometrie</text:p>
            <text:p text:style-name="common-al">
            <text:span text:style-name="nadrukvet">Ontvangstdatum: </text:span>6 februari 2025</text:p>
            <text:p text:style-name="common-al">
            <text:span text:style-name="nadrukvet">Zaaknummer</text:span>: 2025-Z2662</text:p>
            <text:p text:style-name="common-al">Dit is een kennisgeving. 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text:p>
            <text:p text:style-name="common-al">Voor meer informatie kunt u contact opnemen met het waterschap via 088 – 88 90 100 of stuur een e-mail naar <text:a xlink:href="mailto:vergunningen@waterschaplimburg.nl" xlink:type="simple">vergunningen@waterschaplimburg.nl</text:a>.</text:p>
            <text:p text:style-name="common-al">Het dagelijks bestuur van Waterschap Limbur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3396</text:span><text:line-break/><text:date style:data-style-name="dag" text:fixed="true" text:date-value="2025-02-13"/><text:line-break/><text:date style:data-style-name="jaar" text:fixed="true" text:date-value="2025-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396</text:span><text:date style:data-style-name="nicedate" text:fixed="true" text:date-value="2025-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396</text:span><text:date style:data-style-name="nicedate" text:fixed="true" text:date-value="2025-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37/xml/MC-DRP-OmgevingsvergunningAanvraag-Web-ZM.xml</meta:user-defined>
    <meta:user-defined meta:name="OVERHEID.Waterschap/DC.creator">Waterschap Limburg</meta:user-defined>
    <meta:user-defined meta:name="OVERHEIDop.Rubriek/DC.type">omgevingsvergunning</meta:user-defined>
    <meta:user-defined meta:name="OVERHEID.Informatietype/DC.type">officiële publicatie</meta:user-defined>
    <meta:user-defined meta:name="OVERHEID.Waterschap/DCTERMS.publisher">Waterschap Limburg</meta:user-defined>
    <meta:user-defined meta:name="OVERHEID.Waterschap/OVERHEID.authority">Waterschap Limburg</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2025-Z2662</meta:user-defined>
    <meta:user-defined meta:name="DCTERMS.abstract">Kennisgeving aanvraag omgevingsvergunning voor een wateractiviteit voor uitstroomvoorziening bouwen voor andere lozingen; leiding leggen, wijzigen of verwijderen bij een waterkering; grondwater onttrekken en water lozen in oppervlaktewater in de gemeente Roermond</meta:user-defined>
    <dc:language>nl</dc:language>
    <meta:user-defined meta:name="OVERHEIDop.locatietype/OVERHEIDop.gebiedsmarkering">Vlak</meta:user-defined>
    <meta:user-defined meta:name="DC.title">Kennisgeving aanvraag omgevingsvergunning voor een wateractiviteit voor uitstroomvoorziening bouwen voor andere lozingen; leiding leggen, wijzigen of verwijderen bij een waterkering; grondwater onttrekken en water lozen in oppervlaktewater in de gemeente Roermond</meta:user-defined>
    <meta:user-defined meta:name="DCTERMS.W3CDTF/DCTERMS.available">2025-02-13</meta:user-defined>
    <meta:user-defined meta:name="DCTERMS.W3CDTF/OVERHEIDop.jaargang">2025</meta:user-defined>
    <meta:user-defined meta:name="OVERHEIDop.publicationIssue">3396</meta:user-defined>
    <meta:user-defined meta:name="OVERHEIDop.WsbID/DC.identifier">wsb-2025-3396</meta:user-defined>
    <meta:user-defined meta:name="OVERHEIDop.versieInformatie"/>
  </office:meta>
</office:document-meta>
</file>