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hekwerk in de zonering van primair water 109351 ter plaatse van Brenksestraat 2a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hekwerk in de zonering van primair water 109351 ter plaatse van Brenksestraat 2a te Echteld. 
</text:p>
            <text:p text:style-name="common-al">Zaaknummer: 135050
</text:p>
            <text:p text:style-name="common-al">DSO verzoeknummer: 2024110300217
</text:p>
            <text:p text:style-name="common-al">Start bezwaartermijn: 12-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9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9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9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35050</meta:user-defined>
    <meta:user-defined meta:name="DCTERMS.abstract">het plaatsen van een  hekwerk in de zonering van primair water 109351 ter plaatse van Brenksestraat 2a te Echtel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hekwerk in de zonering van primair water 109351 ter plaatse van Brenksestraat 2a te Echteld</meta:user-defined>
    <meta:user-defined meta:name="DCTERMS.W3CDTF/DCTERMS.available">2025-02-13</meta:user-defined>
    <meta:user-defined meta:name="DCTERMS.W3CDTF/OVERHEIDop.jaargang">2025</meta:user-defined>
    <meta:user-defined meta:name="OVERHEIDop.publicationIssue">3395</meta:user-defined>
    <meta:user-defined meta:name="OVERHEIDop.WsbID/DC.identifier">wsb-2025-3395</meta:user-defined>
    <meta:user-defined meta:name="OVERHEIDop.versieInformatie"/>
  </office:meta>
</office:document-meta>
</file>