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passen van beschoeiing in de regionale waterkering bij Stoombootweg 71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2-2025 en geregistreerd onder zaaknummer 202502091025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910257</meta:user-defined>
    <meta:user-defined meta:name="DCTERMS.abstract">het aanpassen van beschoeiing in de regionale waterkering bij Stoombootweg 71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passen van beschoeiing in de regionale waterkering bij Stoombootweg 71 in Amsterdam</meta:user-defined>
    <meta:user-defined meta:name="DCTERMS.W3CDTF/DCTERMS.available">2025-02-12</meta:user-defined>
    <meta:user-defined meta:name="DCTERMS.W3CDTF/OVERHEIDop.jaargang">2025</meta:user-defined>
    <meta:user-defined meta:name="OVERHEIDop.publicationIssue">3391</meta:user-defined>
    <meta:user-defined meta:name="OVERHEIDop.WsbID/DC.identifier">wsb-2025-3391</meta:user-defined>
    <meta:user-defined meta:name="OVERHEIDop.versieInformatie"/>
  </office:meta>
</office:document-meta>
</file>