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funderingsherstel van een bouwwerk in de kernzone en beschermingszone A van regionale waterkering bij Stoombootweg 34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5 en geregistreerd onder zaaknummer 20250208102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8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810252</meta:user-defined>
    <meta:user-defined meta:name="DCTERMS.abstract">het uitvoeren van funderingsherstel van een bouwwerk in de kernzone en beschermingszone A van regionale waterkering bij Stoombootweg 34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funderingsherstel van een bouwwerk in de kernzone en beschermingszone A van regionale waterkering bij Stoombootweg 34 in Amsterdam</meta:user-defined>
    <meta:user-defined meta:name="DCTERMS.W3CDTF/DCTERMS.available">2025-02-12</meta:user-defined>
    <meta:user-defined meta:name="DCTERMS.W3CDTF/OVERHEIDop.jaargang">2025</meta:user-defined>
    <meta:user-defined meta:name="OVERHEIDop.publicationIssue">3389</meta:user-defined>
    <meta:user-defined meta:name="OVERHEIDop.WsbID/DC.identifier">wsb-2025-3389</meta:user-defined>
    <meta:user-defined meta:name="OVERHEIDop.versieInformatie"/>
  </office:meta>
</office:document-meta>
</file>