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passen van een woning in beschermingszone A van de primaire waterkering bij Schardam 13 in Scha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2-2025 en geregistreerd onder zaaknummer 202502071025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38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8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8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0710250</meta:user-defined>
    <meta:user-defined meta:name="DCTERMS.abstract">het aanpassen van een woning in beschermingszone A van de primaire waterkering bij Schardam 13 in Scha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passen van een woning in beschermingszone A van de primaire waterkering bij Schardam 13 in Schardam</meta:user-defined>
    <meta:user-defined meta:name="DCTERMS.W3CDTF/DCTERMS.available">2025-02-12</meta:user-defined>
    <meta:user-defined meta:name="DCTERMS.W3CDTF/OVERHEIDop.jaargang">2025</meta:user-defined>
    <meta:user-defined meta:name="OVERHEIDop.publicationIssue">3388</meta:user-defined>
    <meta:user-defined meta:name="OVERHEIDop.WsbID/DC.identifier">wsb-2025-3388</meta:user-defined>
    <meta:user-defined meta:name="OVERHEIDop.versieInformatie"/>
  </office:meta>
</office:document-meta>
</file>