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dam met duiker door een brug in primair water 141938 als uitrit naar weg in beheer WSRL ter plaatse van Ter Leede 28a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dam met duiker door een brug in primair water 141938 als uitrit naar weg in beheer WSRL ter plaatse van Ter Leede 28a te Leerdam . 
</text:p>
            <text:p text:style-name="common-al">Zaaknummer: 150198
</text:p>
            <text:p text:style-name="common-al">DSO verzoeknummer: 2024112800893
</text:p>
            <text:p text:style-name="common-al">Start bezwaartermijn: 1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50198</meta:user-defined>
    <meta:user-defined meta:name="DCTERMS.abstract">het vervangen dam met duiker door een brug in primair water 141938 als uitrit naar weg in beheer WSRL ter plaatse van Ter Leede 28a te Leer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dam met duiker door een brug in primair water 141938 als uitrit naar weg in beheer WSRL ter plaatse van Ter Leede 28a te Leerdam</meta:user-defined>
    <meta:user-defined meta:name="DCTERMS.W3CDTF/DCTERMS.available">2025-02-12</meta:user-defined>
    <meta:user-defined meta:name="DCTERMS.W3CDTF/OVERHEIDop.jaargang">2025</meta:user-defined>
    <meta:user-defined meta:name="OVERHEIDop.publicationIssue">3385</meta:user-defined>
    <meta:user-defined meta:name="OVERHEIDop.WsbID/DC.identifier">wsb-2025-3385</meta:user-defined>
    <meta:user-defined meta:name="OVERHEIDop.versieInformatie"/>
  </office:meta>
</office:document-meta>
</file>