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6399 verleende vergunning voor het aanleggen van elektrakabels met behulp van een gestuurde boring in de waterkering, ter hoogte van Vlakwater 15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2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8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38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38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2039785</meta:user-defined>
    <meta:user-defined meta:name="DCTERMS.abstract">het aanleggen van elektrakabels met behulp van een gestuurde boring in de waterkering, ter hoogte van Vlakwater 15 in Enk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56399 verleende vergunning voor het aanleggen van elektrakabels met behulp van een gestuurde boring in de waterkering, ter hoogte van Vlakwater 15 in Enkhuiz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3382</meta:user-defined>
    <meta:user-defined meta:name="OVERHEIDop.WsbID/DC.identifier">wsb-2025-3382</meta:user-defined>
    <meta:user-defined meta:name="OVERHEIDop.versieInformatie"/>
  </office:meta>
</office:document-meta>
</file>