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pnieuw bouwen van een strandpaviljoen in de primaire waterkering bij de Ruijslaan 30 in de K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102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10222</meta:user-defined>
    <meta:user-defined meta:name="DCTERMS.abstract">het opnieuw bouwen van een strandpaviljoen in de primaire waterkering bij de Ruijslaan 30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pnieuw bouwen van een strandpaviljoen in de primaire waterkering bij de Ruijslaan 30 in de Koog</meta:user-defined>
    <meta:user-defined meta:name="DCTERMS.W3CDTF/DCTERMS.available">2025-02-12</meta:user-defined>
    <meta:user-defined meta:name="DCTERMS.W3CDTF/OVERHEIDop.jaargang">2025</meta:user-defined>
    <meta:user-defined meta:name="OVERHEIDop.publicationIssue">3378</meta:user-defined>
    <meta:user-defined meta:name="OVERHEIDop.WsbID/DC.identifier">wsb-2025-3378</meta:user-defined>
    <meta:user-defined meta:name="OVERHEIDop.versieInformatie"/>
  </office:meta>
</office:document-meta>
</file>